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end" fo:line-height="110%" fo:background-color="#FFFFFF"/>
      <style:text-properties style:font-weight-complex="bold" fo:color="#000000" fo:background-color="#FFFF00" fo:language="lt" fo:country="LT"/>
    </style:style>
    <style:style style:name="P2" style:parent-style-name="Normal" style:family="paragraph">
      <style:paragraph-properties fo:text-align="end" fo:line-height="110%" fo:background-color="#FFFFFF"/>
      <style:text-properties style:font-weight-complex="bold" fo:color="#000000" fo:background-color="#FFFF00" fo:language="lt" fo:country="LT"/>
    </style:style>
    <style:style style:name="P3" style:parent-style-name="Normal" style:family="paragraph">
      <style:paragraph-properties fo:text-align="end" fo:line-height="110%" fo:background-color="#FFFFFF"/>
      <style:text-properties style:font-weight-complex="bold" fo:color="#000000" fo:background-color="#FFFF00" fo:language="lt" fo:country="LT"/>
    </style:style>
    <style:style style:name="P4" style:parent-style-name="Normal" style:family="paragraph">
      <style:paragraph-properties fo:text-align="end" fo:line-height="110%" fo:background-color="#FFFFFF"/>
    </style:style>
    <style:style style:name="T5" style:parent-style-name="DefaultParagraphFont" style:family="text">
      <style:text-properties style:font-weight-complex="bold" fo:color="#000000" fo:background-color="#FFFF00" fo:language="lt" fo:country="LT"/>
    </style:style>
    <style:style style:name="P6" style:parent-style-name="Normal" style:family="paragraph">
      <style:paragraph-properties fo:text-align="end" fo:line-height="110%" fo:background-color="#FFFFFF"/>
      <style:text-properties fo:text-transform="uppercase" fo:language="lt" fo:country="LT"/>
    </style:style>
    <style:style style:name="P7" style:parent-style-name="Normal" style:family="paragraph">
      <style:paragraph-properties fo:keep-with-next="always" fo:text-align="center" fo:text-indent="0.5909in"/>
      <style:text-properties fo:font-weight="bold" style:font-weight-asian="bold" style:font-weight-complex="bold" fo:text-transform="uppercase" fo:language="lt" fo:country="LT"/>
    </style:style>
    <style:style style:name="P8" style:parent-style-name="Normal" style:family="paragraph">
      <style:paragraph-properties fo:keep-with-next="always" fo:text-align="center" fo:text-indent="0.5909in"/>
      <style:text-properties fo:font-weight="bold" style:font-weight-asian="bold" style:font-weight-complex="bold" fo:text-transform="uppercase" fo:language="lt" fo:country="LT"/>
    </style:style>
    <style:style style:name="P9" style:parent-style-name="Normal" style:family="paragraph">
      <style:paragraph-properties fo:text-align="center" fo:text-indent="0.5909in"/>
      <style:text-properties fo:font-weight="bold" style:font-weight-asian="bold" style:font-weight-complex="bold" fo:text-transform="uppercase" fo:language="lt" fo:country="LT"/>
    </style:style>
    <style:style style:name="P10" style:parent-style-name="Normal" style:family="paragraph">
      <style:paragraph-properties fo:text-align="center" fo:text-indent="0.5909in"/>
      <style:text-properties fo:font-weight="bold" style:font-weight-asian="bold" style:font-weight-complex="bold" fo:text-transform="uppercase" fo:language="lt" fo:country="LT"/>
    </style:style>
    <style:style style:name="P11" style:parent-style-name="Normal" style:family="paragraph">
      <style:paragraph-properties fo:text-align="center" fo:text-indent="0.5909in"/>
      <style:text-properties fo:font-weight="bold" style:font-weight-asian="bold" style:font-weight-complex="bold" fo:text-transform="uppercase" fo:language="lt" fo:country="LT"/>
    </style:style>
    <style:style style:name="P12" style:parent-style-name="Normal" style:family="paragraph">
      <style:paragraph-properties fo:text-align="center" fo:text-indent="0.5909in"/>
      <style:text-properties fo:font-weight="bold" style:font-weight-asian="bold" style:font-weight-complex="bold" fo:text-transform="uppercase" fo:language="lt" fo:country="LT"/>
    </style:style>
    <style:style style:name="P13" style:parent-style-name="Normal" style:family="paragraph">
      <style:paragraph-properties fo:text-align="justify" fo:text-indent="0.5909in"/>
      <style:text-properties fo:font-weight="bold" style:font-weight-asian="bold" style:font-weight-complex="bold" fo:language="lt" fo:country="LT"/>
    </style:style>
    <style:style style:name="P14" style:parent-style-name="Normal" style:family="paragraph">
      <style:paragraph-properties fo:widows="0" fo:orphans="0" style:text-autospace="none" fo:text-align="center" fo:text-indent="0.5909in"/>
      <style:text-properties fo:font-weight="bold" style:font-weight-asian="bold" style:font-weight-complex="bold" fo:language="lt" fo:country="LT"/>
    </style:style>
    <style:style style:name="P15" style:parent-style-name="Normal" style:family="paragraph">
      <style:paragraph-properties fo:text-align="center" fo:text-indent="0.5909in"/>
      <style:text-properties fo:language="lt" fo:country="LT"/>
    </style:style>
    <style:style style:name="P16"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17"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18"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19"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20"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1"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2"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3"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4"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5"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6" style:parent-style-name="Normal" style:list-style-name="LFO9"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7"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28"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29"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0"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1"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2"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3"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4"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5"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6"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7" style:parent-style-name="Normal" style:list-style-name="LFO10"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38" style:parent-style-name="Normal" style:family="paragraph">
      <style:paragraph-properties fo:text-align="justify" fo:margin-left="0.5909in">
        <style:tab-stops>
          <style:tab-stop style:type="left" style:position="-0.0368in"/>
        </style:tab-stops>
      </style:paragraph-properties>
      <style:text-properties fo:language="lt" fo:country="LT"/>
    </style:style>
    <style:style style:name="P39" style:parent-style-name="Normal" style:family="paragraph">
      <style:paragraph-properties fo:text-align="center" fo:text-indent="0.5909in"/>
      <style:text-properties fo:font-weight="bold" style:font-weight-asian="bold" fo:language="lt" fo:country="LT"/>
    </style:style>
    <style:style style:name="P40" style:parent-style-name="Normal" style:family="paragraph">
      <style:paragraph-properties fo:text-align="center" fo:text-indent="0.5909in"/>
      <style:text-properties fo:font-weight="bold" style:font-weight-asian="bold" fo:language="lt" fo:country="LT"/>
    </style:style>
    <style:style style:name="P41"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42" style:parent-style-name="Normal" style:family="paragraph">
      <style:paragraph-properties fo:text-align="justify" fo:margin-left="0.5909in">
        <style:tab-stops>
          <style:tab-stop style:type="left" style:position="0.202in"/>
          <style:tab-stop style:type="left" style:position="0.3in"/>
        </style:tab-stops>
      </style:paragraph-properties>
      <style:text-properties fo:language="lt" fo:country="LT"/>
    </style:style>
    <style:style style:name="P43"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4"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5"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6"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7"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8"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49"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0"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1"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2"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3"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4"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5"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6"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7"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8"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59"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0"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1"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2"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3"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4" style:parent-style-name="Normal" style:list-style-name="LFO11"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65"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66"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67" style:parent-style-name="Normal" style:family="paragraph">
      <style:paragraph-properties fo:text-align="justify" fo:text-indent="0.5909in"/>
      <style:text-properties fo:font-weight="bold" style:font-weight-asian="bold" fo:language="lt" fo:country="LT"/>
    </style:style>
    <style:style style:name="P68" style:parent-style-name="Normal" style:list-style-name="LFO2" style:family="paragraph">
      <style:paragraph-properties fo:text-align="center" fo:text-indent="0.5909in"/>
      <style:text-properties fo:font-weight="bold" style:font-weight-asian="bold" fo:language="lt" fo:country="LT"/>
    </style:style>
    <style:style style:name="P69" style:parent-style-name="Normal" style:family="paragraph">
      <style:paragraph-properties fo:text-align="justify" fo:text-indent="0.5909in"/>
      <style:text-properties fo:language="lt" fo:country="LT"/>
    </style:style>
    <style:style style:name="P70"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71"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2"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3"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4"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5"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6"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7" style:parent-style-name="Normal" style:list-style-name="LFO12"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78"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79"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0"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1"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2"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3"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4"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5"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6"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7"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8"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89"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90"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91"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92" style:parent-style-name="Normal" style:list-style-name="LFO13" style:family="paragraph">
      <style:paragraph-properties fo:text-align="justify">
        <style:tab-stops>
          <style:tab-stop style:type="left" style:position="0.793in"/>
          <style:tab-stop style:type="left" style:position="0.8909in"/>
        </style:tab-stops>
      </style:paragraph-properties>
      <style:text-properties fo:language="lt" fo:country="LT"/>
    </style:style>
    <style:style style:name="P93" style:parent-style-name="Normal" style:list-style-name="LFO1" style:family="paragraph">
      <style:paragraph-properties fo:text-align="justify" fo:margin-left="0in" fo:text-indent="0.5909in">
        <style:tab-stops>
          <style:tab-stop style:type="left" style:position="0.743in"/>
        </style:tab-stops>
      </style:paragraph-properties>
      <style:text-properties fo:language="lt" fo:country="LT"/>
    </style:style>
    <style:style style:name="P94" style:parent-style-name="Normal" style:family="paragraph">
      <style:paragraph-properties fo:text-align="justify" fo:text-indent="0.5909in"/>
      <style:text-properties fo:language="lt" fo:country="LT"/>
    </style:style>
    <style:style style:name="P95" style:parent-style-name="Normal" style:family="paragraph">
      <style:paragraph-properties fo:text-align="justify" fo:text-indent="0.5909in"/>
      <style:text-properties fo:language="lt" fo:country="LT"/>
    </style:style>
    <style:style style:name="TableColumn97" style:family="table-column">
      <style:table-column-properties style:column-width="2.7333in" style:use-optimal-column-width="false"/>
    </style:style>
    <style:style style:name="TableColumn98" style:family="table-column">
      <style:table-column-properties style:column-width="1.4763in" style:use-optimal-column-width="false"/>
    </style:style>
    <style:style style:name="TableColumn99" style:family="table-column">
      <style:table-column-properties style:column-width="2.5958in" style:use-optimal-column-width="false"/>
    </style:style>
    <style:style style:name="Table96" style:family="table">
      <style:table-properties style:width="6.8055in" fo:margin-left="0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language="lt" fo:country="LT" style:language-asian="ru" style:country-asian="RU"/>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text-indent="0.5909in"/>
      <style:text-properties fo:language="lt" fo:country="LT" style:language-asian="ru" style:country-asian="RU"/>
    </style:style>
    <style:style style:name="P105" style:parent-style-name="Normal" style:family="paragraph">
      <style:paragraph-properties fo:text-align="justify"/>
      <style:text-properties fo:language="lt" fo:country="LT" style:language-asian="ru" style:country-asian="RU"/>
    </style:style>
    <style:style style:name="P106" style:parent-style-name="Normal" style:family="paragraph">
      <style:paragraph-properties fo:text-align="justify" fo:text-indent="0.5909in"/>
      <style:text-properties fo:language="lt" fo:country="LT" style:language-asian="ru" style:country-asian="RU"/>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text-indent="0.5909in"/>
      <style:text-properties fo:language="lt" fo:country="LT" style:language-asian="ru" style:country-asian="RU"/>
    </style:style>
    <style:style style:name="P109" style:parent-style-name="Normal" style:family="paragraph">
      <style:paragraph-properties fo:text-align="justify"/>
      <style:text-properties fo:language="lt" fo:country="LT" style:language-asian="ru" style:country-asian="RU"/>
    </style:style>
    <style:style style:name="P110" style:parent-style-name="Normal" style:family="paragraph">
      <style:paragraph-properties fo:text-align="justify" fo:text-indent="0.5909in"/>
      <style:text-properties fo:language="lt" fo:country="LT" style:language-asian="ru" style:country-asian="RU"/>
    </style:style>
    <style:style style:name="P111" style:parent-style-name="Normal" style:family="paragraph">
      <style:paragraph-properties fo:text-align="justify" fo:text-indent="0.5909in"/>
      <style:text-properties fo:language="lt" fo:country="LT"/>
    </style:style>
    <style:style style:name="P112" style:parent-style-name="Normal" style:family="paragraph">
      <style:paragraph-properties fo:text-align="justify" fo:line-height="110%">
        <style:tab-stops>
          <style:tab-stop style:type="right" style:position="6.4972in"/>
        </style:tab-stops>
      </style:paragraph-properties>
      <style:text-properties fo:language="lt" fo:country="LT"/>
    </style:style>
  </office:automatic-styles>
  <office:body>
    <office:text text:use-soft-page-breaks="true">
      <text:p text:style-name="P1">PATVIRTINTA <text:s text:c="13"/></text:p>
      <text:p text:style-name="P2">SĮ „Vilniaus miesto būstas”</text:p>
      <text:p text:style-name="P3">___-</text:p>
      <text:p text:style-name="P4"><text:span text:style-name="T5">__</text:span></text:p>
      <text:p text:style-name="P6"/>
      <text:h text:style-name="P7" text:outline-level="1"/>
      <text:h text:style-name="P8" text:outline-level="1">SAVIVALDYBĖS ĮMONĖS „Vilniaus MIESTO BŪSTAS”</text:h>
      <text:p text:style-name="P9">TEIsės ir skolų ADMINISTRAVIMO skyriaus</text:p>
      <text:p text:style-name="P10">SPECIALISTO</text:p>
      <text:p text:style-name="P11"/>
      <text:p text:style-name="P12">PAREIGYBĖS APRAŠYMAS<text:s/></text:p>
      <text:p text:style-name="P13"/>
      <text:p text:style-name="P14">I. BENDROSIOS NUOSTATOS</text:p>
      <text:p text:style-name="P15"/>
      <text:list text:style-name="LFO1" text:continue-numbering="true">
        <text:list-item>
          <text:p text:style-name="P16">Savivaldybės įmonės<text:s/>„Vilniaus miesto būstas“ Teisės ir skolų administravimo skyriaus specialistas (toliau – darbuotojas) yra Savivaldybės įmonės „Vilniaus miesto būstas“ (toliau – Įmonė) darbuotojas, dirbantis Teisės ir skolų administravimo skyriuje (toliau – Skyrius) pagal darbo sutartį.</text:p>
        </text:list-item>
        <text:list-item>
          <text:p text:style-name="P17">Darbuotoją į darbą priima ir atleidžia Įmonės direktorius. Darbuotojas tiesiogiai pavaldus Skyriaus vedėjui.</text:p>
        </text:list-item>
        <text:list-item>
          <text:p text:style-name="P18">Nesant darbuotojo (komandiruotė, atostogos, liga ir t.t.), jo pareigas atlieka kitas Skyriaus specialistas, vyr. specialistas, o jo nesant, Skyriaus vedėjo paskirtas pavaduojantis darbuotojas.</text:p>
        </text:list-item>
        <text:list-item>
          <text:p text:style-name="P19">Reikalavimai darbuotojo kvalifikacijai:</text:p>
          <text:list text:continue-numbering="true">
            <text:list-item>
              <text:p text:style-name="P20"><text:s/>turėti ne žemesnį nei aukštesnįjį išsilavinimą;<text:s/></text:p>
            </text:list-item>
            <text:list-item>
              <text:p text:style-name="P21"><text:s/>mokėti dirbti šiomis programomis: MS Word, MS Excel, MS Outlook,<text:s/>privalumas – buhalterinės apskaitos programa „Rivilė“, dokumentų valdymo sistema – „@vilys”;</text:p>
            </text:list-item>
            <text:list-item>
              <text:p text:style-name="P22"><text:s/>mokėti bent vieną užsienio kalbą;</text:p>
            </text:list-item>
            <text:list-item>
              <text:p text:style-name="P23"><text:s/>gebėti savarankiškai atlikti pavestą darbą, priimti sprendimus, prisiimti atsakomybę;</text:p>
            </text:list-item>
            <text:list-item>
              <text:p text:style-name="P24"><text:s/>išmanyti teisės aktus, reglamentuojančius<text:s/>savivaldybių bei savivaldybių įmonių veiklą,, skolų išieškojimą ir kitas pagrindines darbuotojo darbo veiklos sritis;<text:s/></text:p>
            </text:list-item>
            <text:list-item>
              <text:p text:style-name="P25"><text:s/>žinoti teisės aktuose ir Įmonės vidaus dokumentuose nustatytą dokumentų rengimo tvarką ir jos laikytis;</text:p>
            </text:list-item>
            <text:list-item>
              <text:p text:style-name="P26"><text:s/>labai gerai mokėti lietuvių kalbą, gramatiką ir kalbos kultūrą, gebėti sklandžiai dėstyti mintis raštu ir žodžiu, mokėti analizuoti, sisteminti ir apibendrinti informaciją, išmanyti raštvedybą ir kanceliarinę kalbą, teisės aktų rengimo taisyklės.</text:p>
            </text:list-item>
          </text:list>
        </text:list-item>
        <text:list-item>
          <text:p text:style-name="P27">Darbuotojas yra susipažinęs ir veikia vadovaudamasis:</text:p>
          <text:list text:continue-numbering="true">
            <text:list-item>
              <text:p text:style-name="P28"><text:bookmark-start text:name="_Hlk95923750"/><text:s/>Lietuvos Respublikos įstatymais ir kitais teisės aktais;</text:p>
            </text:list-item>
            <text:list-item>
              <text:p text:style-name="P29"><text:s/>Vilniaus miesto savivaldybės tarybos sprendimais;<text:s/></text:p>
            </text:list-item>
            <text:list-item>
              <text:p text:style-name="P30"><text:s/>Įmonės savininko teises ir pareigas įgyvendinančios institucijos įsakymais;</text:p>
            </text:list-item>
            <text:list-item>
              <text:p text:style-name="P31"><text:s/>Įmonės valdybos sprendimais;</text:p>
            </text:list-item>
            <text:list-item>
              <text:p text:style-name="P32"><text:s/>Įmonės įstatais;</text:p>
            </text:list-item>
            <text:list-item>
              <text:p text:style-name="P33"><text:s/>Vidaus darbo tvarkos taisyklėmis;</text:p>
            </text:list-item>
            <text:list-item>
              <text:p text:style-name="P34"><text:s/>Skyrių<text:s/>nuostatais;</text:p>
            </text:list-item>
            <text:list-item>
              <text:p text:style-name="P35"><text:s/>šiuo pareigybės aprašymu;</text:p>
            </text:list-item>
            <text:list-item>
              <text:p text:style-name="P36"><text:s/>Įmonės direktoriaus įsakymais bei<text:s/>direktoriaus,<text:s/>direktoriaus pavaduotojo<text:s/>ar tiesioginio vadovo<text:s/>nurodymais/ sprendimais/ pavedimais;</text:p>
            </text:list-item>
            <text:list-item>
              <text:p text:style-name="P37"><text:s/>kitais Įmonės vidaus teisės aktais.</text:p>
            </text:list-item>
          </text:list>
        </text:list-item>
      </text:list>
      <text:p text:style-name="P38"><text:bookmark-end text:name="_Hlk95923750"/></text:p>
      <text:p text:style-name="P39">III. DARBUOTOJO<text:s/>PAREIGOS</text:p>
      <text:p text:style-name="P40"/>
      <text:list text:style-name="LFO1" text:continue-numbering="true">
        <text:list-item>
          <text:p text:style-name="P41">Darbuotojas atlieka šias žemiau nurodytas pareigas:</text:p>
        </text:list-item>
      </text:list>
      <text:p text:style-name="P42"/>
      <text:list text:style-name="LFO1" text:continue-numbering="true">
        <text:list-item>
          <text:list>
            <text:list-item>
              <text:p text:style-name="P43"><text:s/>vykdo ikiteisminį skolų išieškojimą (skambučiai, parnešimai, taikos sutartys ir pan.);</text:p>
            </text:list-item>
            <text:list-item>
              <text:p text:style-name="P44"><text:s/>kontroliuoja vykdymo proceso eigą, įskaitant vykdomųjų raštų savalaikį pateikimą, antstolių išrašytų sąskaitų tikrinimą ir pan.;<text:s/></text:p>
            </text:list-item>
            <text:list-item>
              <text:p text:style-name="P45"><text:s/>kontroliuoja Įmonės teismų/antstolių registrų savalaikį užpildymą, aktualių duomenų į IS suvedimą;</text:p>
            </text:list-item>
            <text:list-item>
              <text:p text:style-name="P46"><text:s/>teikia siūlymus dėl skolų išieškojimo tvarkos ir priemonių tobulinimo;</text:p>
            </text:list-item>
            <text:list-item>
              <text:p text:style-name="P47"><text:s/>analizuoja Vilniaus miesto savivaldybei nuosavybės teise priklausančių bei Įmonės patikėjimo teise valdomų išnuomotų ir neišnuomotų (laisvų) gyvenamųjų bei negyvenamųjų patalpų, skirtų gyventojams naudotis kaip pagalbinėmis patalpomis, skolas ir jų pokyčius už patalpų nuomą ir/ar šildymą (karštą vandenį ir pan.),<text:s/><text:bookmark-start text:name="_Hlk517106013"/>teikia Skyriaus vadovui analizes, apibendrinimus bei rekomendacijas skolų administravimo klausimais<text:bookmark-end text:name="_Hlk517106013"/>;</text:p>
            </text:list-item>
            <text:list-item>
              <text:p text:style-name="P48"><text:s/>sudaro ir administruoja Įmonės skolininkų sąrašus ir esant poreikiui teikia juos Įmonės administracijai, kitiems Įmonės struktūriniams padaliniams,<text:s/>Vilniaus miesto savivaldybei;</text:p>
            </text:list-item>
            <text:list-item>
              <text:p text:style-name="P49"><text:s/>analizuoja paslaugų teikėjų pateiktų sąskaitų, raginimų sumokėti skolą ar pretenzijų pagrįstumą bei rengia atsakymus dėl šių dokumentų;</text:p>
            </text:list-item>
            <text:list-item>
              <text:p text:style-name="P50"><text:s/>renka medžiagą apie gyventojų įsiskolinimus bei rengia pažymas ikiteisminiam ir teisminiam<text:s/>skolų išieškojimui;</text:p>
            </text:list-item>
            <text:list-item>
              <text:p text:style-name="P51"><text:bookmark-start text:name="_Hlk517096861"/><text:s/>renka medžiagą bei rengia medžiagas atitinkamai komisijai dėl<text:s/><text:bookmark-end text:name="_Hlk517096861"/>nemokių nuomininkų iškeldinimo, skolų nurašymo ar kitais skolų administravimo klausimais;</text:p>
            </text:list-item>
            <text:list-item>
              <text:p text:style-name="P52"><text:s/>nagrinėja nuomininkų, kitų asmenų ar institucijų prašymus, pasiūlymus ir skundus dėl skolų sumokėjimo ar išieškojimo, mokėjimo terminų atidėjimo, taip pat dėl kitų klausimų, teisės aktų nustatytais terminais ir tvarka rengia atsakymus į juos, priima interesantus bei konsultuoja juos Darbuotojo kompetencijai priskirtais klausimais;</text:p>
            </text:list-item>
            <text:list-item>
              <text:p text:style-name="P53"><text:s/>bendradarbiauja su kitais Įmonės struktūriniais padaliniais, pagal savo kompetenciją – su įstaigomis, įmonėmis ir institucijomis;</text:p>
            </text:list-item>
            <text:list-item>
              <text:p text:style-name="P54"><text:s/>nagrinėja Savivaldybės administracijos ir jos padalinių, kitų institucijų raštus, paklausimus ir rengia atsakymus į juos;</text:p>
            </text:list-item>
            <text:list-item>
              <text:p text:style-name="P55"><text:s/>rengia atlikto darbo ataskaitas;</text:p>
            </text:list-item>
            <text:list-item>
              <text:p text:style-name="P56"><text:s/>registruoja atliktus darbus Įmonės informacinėse sistemose ir vidiniuose registruose;</text:p>
            </text:list-item>
            <text:list-item>
              <text:p text:style-name="P57"><text:s/>užtikrina, kad Įmonės darbo dokumentai būtų saugomi, nustatyta tvarka įforminami ir atiduodami į archyvą;</text:p>
            </text:list-item>
            <text:list-item>
              <text:p text:style-name="P58"><text:s/>rengia raštų projektus bei tarnybinius pranešimus dokumentų valdymo sistemoje @vilys;</text:p>
            </text:list-item>
            <text:list-item>
              <text:p text:style-name="P59"><text:s/>teikia Skyriaus vadovams ir/ar Įmonės direktoriui siūlymus, pastabas ir išvadas dėl Įmonėje priimamų teisės aktų tobulinimo, keitimo pagal Darbuotojo darbo veiklos sritį;<text:s/></text:p>
            </text:list-item>
            <text:list-item>
              <text:p text:style-name="P60"><text:s/>dalyvauja kitų Įmonės struktūrinių padalinių teisės aktų rengime, kiek tai susiję su Skyriaus atsakomybei priskirtais Įmonės projektais bei Darbuotojo darbo veiklos sritimi;</text:p>
            </text:list-item>
            <text:list-item>
              <text:p text:style-name="P61"><text:s/>dalyvauja Įmonės sudaromų komisijų, darbo grupių veikloje, esant poreikiui dalyvauja kituose Įmonės struktūrinių padalinių atstovų organizuojamuose susirinkimuose, kuomet svarstomi klausimai, susiję ir su Darbuotojo darbo veiklos sritimi;</text:p>
            </text:list-item>
            <text:list-item>
              <text:p text:style-name="P62"><text:s/>konsultuoja Įmonės darbuotojus, siūlo sprendimus,<text:s/>nagrinėjant probleminius klausimus, susijusius su darbuotojo veiklos sritimi;</text:p>
            </text:list-item>
            <text:list-item>
              <text:p text:style-name="P63"><text:s/>pavaduoja <text:s text:c="2"/>Skyriaus vyr. specialistą, o Skyriaus vedėjo pavedimu, atlieka tam tikras darbines ir kito Skyriaus darbuotojo funkcijas, kai to darbuotojo nėra darbe (komandiruotėje, atostogų metu, ligos metu ir pan.);</text:p>
            </text:list-item>
            <text:list-item>
              <text:p text:style-name="P64"><text:s/>vykdo kitus Skyriaus vedėjo,<text:s/>jo pavaduotojo, Įmonės direktoriaus, Direktoriaus pavaduotojo nurodymus, pavedimus ir užduotis.</text:p>
            </text:list-item>
          </text:list>
        </text:list-item>
        <text:list-item>
          <text:p text:style-name="P65">Apie Įmonės direktoriaus įsakymus, nurodymus, kitus Įmonės vidaus teisės aktus darbuotojas yra informuojamas elektroninio pašto žinutės pagalba, paskelbiant dokumentų valdymo<text:s/><text:soft-page-break/>sistemoje @vilys, arba Įmonės bendrame serveryje, bylutėje – Veiklos dokumentai susipažinimui, supažindinant pasirašytinai ar kitais būdais. Kiekvienas iš informavimo būdų yra tinkamas ir laikoma, kad darbuotojas buvo tinkamai supažindintas su Įmonės vidaus teisės aktais.</text:p>
        </text:list-item>
        <text:list-item>
          <text:p text:style-name="P66">Darbuotojas, turintis kompiuterizuotą darbo vietą, privalo tikrinti savo elektroninį paštą, susipažinti su dokumentų valdymo sistemoje @vilys teikiamais pranešimais bei teisės aktais.</text:p>
        </text:list-item>
      </text:list>
      <text:p text:style-name="P67"/>
      <text:list text:style-name="LFO2" text:continue-numbering="true">
        <text:list-item>
          <text:p text:style-name="P68">DARBUOTOJO TEISĖS IR ATSAKOMYBĖ</text:p>
        </text:list-item>
      </text:list>
      <text:p text:style-name="P69"/>
      <text:list text:style-name="LFO1" text:continue-numbering="true">
        <text:list-item>
          <text:p text:style-name="P70">Darbuotojas, įgyvendindamas jam pavestas funkcijas, turi<text:s/>teisę:</text:p>
          <text:list text:continue-numbering="true">
            <text:list-item>
              <text:p text:style-name="P71"><text:s/>gauti iš Įmonės struktūrinių padalinių bei atskirų Įmonės darbuotojų informaciją ir tinkamai įformintą medžiagą, kuri reikalinga vykdyti aukščiau nurodytas funkcijas;</text:p>
            </text:list-item>
            <text:list-item>
              <text:p text:style-name="P72"><text:s/>bendradarbiauti su kitų Įmonės struktūrinių padalinių darbuotojais;</text:p>
            </text:list-item>
            <text:list-item>
              <text:p text:style-name="P73"><text:s/>teikti pasiūlymus su darbuotojo veiklos sritimi susijusiais klausimais;</text:p>
            </text:list-item>
            <text:list-item>
              <text:p text:style-name="P74"><text:s/>gavus Įmonės direktoriaus pritarimą, dalyvauti su Įmonės veikla susijusiuose trečiųjų asmenų rengiamuose seminaruose ir kursuose;</text:p>
            </text:list-item>
            <text:list-item>
              <text:p text:style-name="P75"><text:s/>vidaus teisės aktų nustatyta tvarka naudotis visa Įmonėje esančia dokumentacija ir literatūra, Įmonės transportu, organizacine technika, informacinėmis technologijomis bei telekomunikacijomis, kitomis Įmonę aptarnaujančiųjų asmenų teikiamomis organizacinėmis paslaugomis;</text:p>
            </text:list-item>
            <text:list-item>
              <text:p text:style-name="P76"><text:s/>reikalauti, kad būtų sudarytos tinkamos darbui sąlygos;</text:p>
            </text:list-item>
            <text:list-item>
              <text:p text:style-name="P77"><text:s/>vykdyti kitus teisės aktais numatytus veiksmus.</text:p>
            </text:list-item>
          </text:list>
        </text:list-item>
        <text:list-item>
          <text:p text:style-name="P78">Darbuotojas privalo:</text:p>
          <text:list text:continue-numbering="true">
            <text:list-item>
              <text:p text:style-name="P79"><text:s/>vykdyti Lietuvos Respublikos įstatymus, Lietuvos Respublikos Vyriausybės nutarimus, ministrų įsakymus ir kitus teisės aktus, Vilniaus miesto savivaldybės institucijų sprendimus ir įsakymus, mero potvarkius, Administracijos direktoriaus įsakymus, Įmonės įstatuose, šiame pareigybės aprašyme bei Įmonės vidaus teisės aktuose numatytas pareigas, direktoriaus ar direktoriaus pavaduotojo, tiesioginio vadovo pavedimus, užduotis bei įpareigojimus, jei jie neprieštarauja įstatymams;</text:p>
            </text:list-item>
            <text:list-item>
              <text:p text:style-name="P80"><text:s/>sekti įstatymų ir kitų teisės aktų, susijusių su vykdomomis pareigomis, pakeitimus;</text:p>
            </text:list-item>
            <text:list-item>
              <text:p text:style-name="P81"><text:s/>laikytis darbuotojų saugos ir sveikatos, priešgaisrinės saugos, darbo tvarkos taisyklių bei kitų Įmonės vidaus teisės aktų reikalavimų;<text:s/></text:p>
            </text:list-item>
            <text:list-item>
              <text:p text:style-name="P82"><text:s/>dalyvauti Įmonės darbuotojų susirinkimuose, pasitarimuose bei posėdžiuose, Įmonės vadovų sudarytų komisijų, darbo grupių veikloje;</text:p>
            </text:list-item>
            <text:list-item>
              <text:p text:style-name="P83"><text:s/>rengti Įmonės raštus bei kitus dokumentus pagal savo kompetenciją ir atsakyti už parengtų ir vizuotų dokumentų pagrįstumą ir teisingumą;</text:p>
            </text:list-item>
            <text:list-item>
              <text:p text:style-name="P84"><text:s/>profesionaliai ir kokybiškai rengti dokumentų projektus, užtikrinti, kad jų turinys būtų aktualus, atitinkantis galiojančių teisės aktų reikalavimus;<text:s/></text:p>
            </text:list-item>
            <text:list-item>
              <text:p text:style-name="P85"><text:s/>būti aktyviu, sprendžiant darbe kylančias problemas ir neaiškumus, esant situacijai, kurios neįmanoma išspręsti savo kompetencijos lygmenyje, apie tai nedelsiant informuoti tiesioginį vadovą ir/ar Įmonės vadovybę;<text:s/></text:p>
            </text:list-item>
            <text:list-item>
              <text:p text:style-name="P86"><text:s/>bendraujant su interesantais, Įmonės darbuotojais, vykdant kitas pareigas ar darbo užduotis, savo veiksmais ir darbais formuoti gerą Įmonės įvaizdį, taip pat laikytis visuotinai priimtų mandagumo ir etikos taisyklių bei profesinės etikos reikalavimų;</text:p>
            </text:list-item>
            <text:list-item>
              <text:p text:style-name="P87"><text:s/>mandagiai bendrauti su interesantais, išsiaiškinti jų pageidavimus ir siekti kvalifikuotai ir operatyviai išspręsti kilusius klausimus;</text:p>
            </text:list-item>
            <text:list-item>
              <text:p text:style-name="P88"><text:s/>vykdant darbines pareigas, bendradarbiauti su kitais Įmonės darbuotojais, pagal savo kompetenciją padėti Įmonės darbuotojams vykdyti pavestas funkcijas ir siekti bendrų rezultatų;</text:p>
            </text:list-item>
            <text:list-item>
              <text:p text:style-name="P89"><text:s/>tausoti Įmonės nuosavybę, laikytis turto bei dokumentų saugojimo reikalavimų;</text:p>
            </text:list-item>
            <text:list-item>
              <text:p text:style-name="P90"><text:s/>užtikrinti, kad tinkamai būtų saugomi dokumentai, susiję su darbuotojo pareigų vykdymu, pagal reikalavimus įforminamos jų bylos ir nustatyta tvarka perduodamos į archyvą;</text:p>
            </text:list-item>
            <text:list-item>
              <text:p text:style-name="P91"><text:s/>asmens duomenis, kurie darbuotojui tapo prieinami dėl jam pavestų funkcijų vykdymo, rinkti, tvarkyti ir saugoti tiksliai, sąžiningai, teisėtai bei griežtai laikantis asmens duomenų teisinę apsaugą reglamentuojančių teisės aktų reikalavimų;</text:p>
            </text:list-item>
            <text:list-item>
              <text:p text:style-name="P92"><text:s/>užtikrinti, kad informacija, kuri laikoma konfidencialia ar skirta tik vidaus naudojimui, netaptų prieinama kitiems fiziniams ar juridiniams asmenims.</text:p>
            </text:list-item>
          </text:list>
        </text:list-item>
        <text:list-item>
          <text:p text:style-name="P93">Darbuotojas veikia vadovaudamasis šio aprašymo 5 punkte nurodytais teisės aktais ir už jų nesilaikymą atsako Lietuvos Respublikos įstatymų nustatyta tvarka.</text:p>
        </text:list-item>
      </text:list>
      <text:p text:style-name="P94"/>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Su pareigybės aprašymu susipažinau ir įsipareigoju vykdyti:</text:p>
          </table:table-cell>
          <table:table-cell table:style-name="TableCell103">
            <text:p text:style-name="P104"/>
            <text:p text:style-name="P105">______________</text:p>
            <text:p text:style-name="P106">(parašas)</text:p>
          </table:table-cell>
          <table:table-cell table:style-name="TableCell107">
            <text:p text:style-name="P108"><text:s text:c="22"/></text:p>
            <text:p text:style-name="P109">____________________________</text:p>
            <text:p text:style-name="P110">(vardas, pavardė)</text:p>
          </table:table-cell>
        </table:table-row>
      </table:table>
      <text:p text:style-name="P111"/>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3in" text:list-level-position-and-space-mode="label-alignment">
          <style:list-level-label-alignment text:label-followed-by="nothing" fo:margin-left="0.8909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nothing" fo:margin-left="0in" fo:text-indent="0.590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ktorija.karpaviciene</meta:initial-creator>
    <dc:creator>Agnė Matevičienė</dc:creator>
    <meta:creation-date>2022-05-14T09:46:00Z</meta:creation-date>
    <dc:date>2022-05-16T07:21:00Z</dc:date>
    <meta:template xlink:href="Normal" xlink:type="simple"/>
    <meta:editing-cycles>6</meta:editing-cycles>
    <meta:editing-duration>PT2760S</meta:editing-duration>
    <meta:document-statistic meta:page-count="4" meta:paragraph-count="20" meta:word-count="6436" meta:character-count="10085" meta:row-count="30" meta:non-whitespace-character-count="3669"/>
  </office:meta>
</office:document-meta>
</file>